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1pt" fo:language="none" fo:country="none" style:font-size-asian="11pt"/>
    </style:style>
    <style:style style:name="P2" style:family="paragraph" style:parent-style-name="Standard">
      <style:text-properties style:font-name="Calibri1" fo:font-size="11pt" fo:language="none" fo:country="none" fo:font-weight="normal" style:font-size-asian="11pt" style:font-weight-asian="normal"/>
    </style:style>
    <style:style style:name="P3" style:family="paragraph" style:parent-style-name="Standard">
      <style:text-properties style:font-name="Calibri1" fo:font-size="11pt" fo:language="none" fo:country="none" fo:font-style="normal" fo:font-weight="normal" style:font-size-asian="11pt" style:font-style-asian="normal" style:font-weight-asian="normal"/>
    </style:style>
    <style:style style:name="P4" style:family="paragraph" style:parent-style-name="Standard" style:master-page-name="Standard">
      <style:paragraph-properties style:page-number="auto"/>
    </style:style>
    <style:style style:name="T1" style:family="text">
      <style:text-properties style:font-name="Times New Roman1" fo:font-size="12pt" fo:language="none" fo:country="none" style:font-size-asian="12pt"/>
    </style:style>
    <style:style style:name="T2" style:family="text">
      <style:text-properties style:font-name="Times New Roman1" fo:font-size="12pt" fo:language="none" fo:country="none" fo:font-weight="bold" style:font-size-asian="12pt" style:font-weight-asian="bold"/>
    </style:style>
    <style:style style:name="T3" style:family="text">
      <style:text-properties style:font-name="Times New Roman1" fo:font-size="12pt" fo:language="none" fo:country="none" fo:font-weight="normal" style:font-size-asian="12pt" style:font-weight-asian="normal"/>
    </style:style>
    <style:style style:name="T4" style:family="text">
      <style:text-properties style:font-name="Times New Roman1" fo:font-size="12pt" fo:language="none" fo:country="none" fo:font-style="italic" fo:font-weight="normal" style:font-size-asian="12pt" style:font-style-asian="italic" style:font-weight-asian="normal"/>
    </style:style>
    <style:style style:name="T5" style:family="text">
      <style:text-properties style:font-name="Times New Roman1" fo:font-size="12pt" fo:language="none" fo:country="none" fo:font-style="normal" fo:font-weight="normal" style:font-size-asian="12pt" style:font-style-asian="normal" style:font-weight-asian="normal"/>
    </style:style>
    <style:style style:name="T6" style:family="text">
      <style:text-properties style:font-name="Times New Roman1" fo:font-size="12pt" fo:language="none" fo:country="none" fo:font-style="normal" fo:font-weight="normal" officeooo:rsid="000f4ff2" style:font-size-asian="12pt" style:font-style-asian="normal" style:font-weight-asian="normal"/>
    </style:style>
    <style:style style:name="T7" style:family="text">
      <style:text-properties style:font-name="Times New Roman1" fo:font-size="12pt" fo:language="none" fo:country="none" fo:font-style="normal" fo:font-weight="bold" style:font-size-asian="12pt" style:font-style-asian="normal" style:font-weight-asian="bold"/>
    </style:style>
    <style:style style:name="T8" style:family="text">
      <style:text-properties style:font-name="Times New Roman1" fo:font-size="12pt" fo:language="none" fo:country="none" fo:font-style="normal" fo:font-weight="bold" officeooo:rsid="000f4ff2" style:font-size-asian="12pt" style:font-style-asian="normal" style:font-weight-asian="bold"/>
    </style:style>
    <style:style style:name="T9"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ñoras, señores,</text:span></text:p>
      <text:p text:style-name="P1"/>
      <text:p text:style-name="Standard"><text:span text:style-name="T1">Estamos reunidos hoy para proceder, para su mayor placer, no lo dudo, al levantamiento de mi immunidad parlamentaria debido a que se han entablado hacia mí diligencias judiciales sobre bases esencialmente políticas.</text:span></text:p>
      <text:p text:style-name="P1"/>
      <text:p text:style-name="Standard"><text:span text:style-name="T2">Es revelar un secreto a voces decir que quien ha hecho la petición de entablar esas diligencias judiciales han sido la señora Milquet, Ministra del Interior y la señora Turtelboom, Ministra de Justicia, buenos días la indepencia (de la justicia)...</text:span></text:p>
      <text:p text:style-name="P2"/>
      <text:p text:style-name="Standard"><text:span text:style-name="T3">Hacía ya más de un año y medio que ustedes soñaban en ello, la Justicia al final ha respondido a lo que ustedes deseaban pidiendo mi citación delante de la Cámara del Consejo de Bruselas el 21 de enero de 2014 a las 9 horas. Invito de paso a todos los ciudadanos belgas que quieran apoyarme que vengan a esa audiencia.</text:span></text:p>
      <text:p text:style-name="P2"/>
      <text:p text:style-name="Standard"><text:span text:style-name="T2">Si la política intenta influir sobre la Justicia, le pediré al pueblo de Bélgica que se mobilice para garantizar la independencia de la institución y presionar al tribunal.</text:span></text:p>
      <text:p text:style-name="P2"/>
      <text:p text:style-name="Standard"><text:span text:style-name="T3">Como está previsto en el reglamento de la Cámara, he decidido tomar la palabra esta tarde para asegurar mi defensa. Como buenos demócratas que son, imagino que tendrán la decencia de dejarme hablar en silencio.</text:span></text:p>
      <text:p text:style-name="P2"/>
      <text:p text:style-name="Standard"><text:span text:style-name="T3">Puesto el marco, ¡empecemos con lo que importa!</text:span></text:p>
      <text:p text:style-name="P2"/>
      <text:p text:style-name="Standard"><text:span text:style-name="T2">1. Lo primero que se me reprocha es haber ocultado piezas del dossier Dutroux y de haberle dado difusión.. Haber ocultado, eso quiere decir entonces que ese dossier ha sido robado...</text:span></text:p>
      <text:p text:style-name="P2"/>
      <text:p text:style-name="Standard"><text:span text:style-name="T3">Vaya, yo no lo sabía... ¿El dossier Dutroux ha sido robado? En ningún lado hemos leído esa información. ¿Debo de entender que el Estado belga es incapaz de proteger el dossier judicial más importante de los últimos 20 años? <text:s/>Es posible visto ya que hemos sido capaces de dejar evadirse a Dutroux...</text:span></text:p>
      <text:p text:style-name="P2"/>
      <text:p text:style-name="Standard"><text:span text:style-name="T3">También es cómico osar hablar de ocultamiento cuando el dossier Dutroux ha sido juzgado en 2004 en audiencia pública ante la Corte de Justicia de Arlon. ¿Es necesario recordar que ese dossier ha sido muy ampliamente difundido entre los periodistas y los órganos de prensa para alimentar sus gazetas?</text:span></text:p>
      <text:p text:style-name="Standard"><text:span text:style-name="T3">¡Hoy sabemos que todos los periódicos poseen ese dossier tan sensible!</text:span></text:p>
      <text:p text:style-name="P2"/>
      <text:p text:style-name="Standard"><text:span text:style-name="T2">Bueno, vale, admitamos que ese dossier, que he obtenido de un antiguo parlamentario, de un antiguo elegido de la Nación del antiguo partido Vivant, el señor Albert Mahieu y no de un criminal en potencia, haya sido robado, ¿podrían decirme por qué soy yo el único contra el que se entablan diligencias judiciales por haber tenido algunas piezas del dossier en mi posesión?</text:span></text:p>
      <text:p text:style-name="P2"/>
      <text:p text:style-name="Standard"><text:span text:style-name="T3">En efecto, he investigado y he descubierto que yo no era el único en tener esos documentos. De esta manera, he descubierto este artículo del 7 de julio de 2010, llevaba sólo unos días elegido y estaba lejos todavía de estar en posesión de las fotos de la autopsia de las víctimas de Dutroux y compañía.</text:span></text:p>
      <text:p text:style-name="P2"/>
      <text:p text:style-name="Standard"><text:span text:style-name="T2">Les leo el artículo publicado en 7 SUR 7: “Debido a las perquisiciones efectuadas al Arzobispado de Malines-Bruxelles y al descubrimiento de CD Rom conteniendo el dossier Dutroux, en posesión del Cardinal Danneels, antiguo primado de Bélgica, la Iglesia reacciona con una conferencia de prensa por medio de Éric de Beukelaer, portavoz de los obispos de Bélgica y del señor Fernand Keuleneer, abogado del <text:s/>arzobispado. He aquí el pasaje más interesante: </text:span></text:p>
      <text:p text:style-name="P2"/>
      <text:p text:style-name="Standard"><text:span text:style-name="T3">Los documentos relacionados al dossier judicial de Julie y Melisa, descubiertos durante unas perquisiciones del arzobispado de Malines el 24 de junio, han sido enviados por un tercero a Monseñor Léonard. “No se trata del dossier en </text:span><text:span text:style-name="T4">papel </text:span><text:span text:style-name="T5">sino de dos cd-rom que habrían sido enviados por un tercero muy conocido por la prensa y el arzobispado”</text:span></text:p>
      <text:p text:style-name="P3"/>
      <text:p text:style-name="Standard"><text:span text:style-name="T5">Como lo menciona la prensa del miércoles, esos cd-rom también han sido enviados, durante el caso Dutroux, a periodistas especializados en temas judiciales, a políticos y a otras personalidades del país. No se trataría, pues de ninguna manera de un hallazgo único.”</text:span></text:p>
      <text:p text:style-name="Standard"><text:span text:style-name="T7">No se trataría pues de un hallazgo único y otras personas de esferas de actividad diferentes habrían </text:span><text:soft-page-break/><text:span text:style-name="T7">recibido ese dossier. Perdonenme, pero entonces me hago pues una pregunta: ¿por qué el tribunal de justicia no decide también perseguir a esos periodistas, a esos políticos, a esos eclesiásticos?</text:span></text:p>
      <text:p text:style-name="P3"/>
      <text:p text:style-name="Standard"><text:span text:style-name="T5">¿Por qué la Justicia decide perseguir entonces unicamente a Laurent Louis? ¿Por qué no entabla acciones contra el Cardinal Danneels? ¿Por qué no hace los mismo con Monseñor Léonard?</text:span></text:p>
      <text:p text:style-name="P3"/>
      <text:p text:style-name="Standard"><text:span text:style-name="T5">Durante las perquisiciones efectuadas en su casa y en la mía, el mismo dossier ha sido encontrado. Ellos no son perseguidos pero yo sí lo soy. ¿¿¿Por qué tal diferencia de tratamiento???</text:span></text:p>
      <text:p text:style-name="P3"/>
      <text:p text:style-name="Standard"><text:span text:style-name="T7">¿Por qué no se persigue a aquellos que han difundido ese dossier durante el juicio a Dutroux? ¿Por qué se decide perseguirme solamente a mí, por haber revelado a los belgas que querían escuchar la verdad sobre el dossier Dutroux?</text:span></text:p>
      <text:p text:style-name="P3"/>
      <text:p text:style-name="Standard"><text:span text:style-name="T5">¿Por qué? ¡A lo mejor porque yo soy el ÚNICO entre las personas que han tenido acceso al dossier que ha osado <text:s/>denunciar lo que se encuentra, las inverosimilitudes y las mentiras que se han escondido a la opinión pública!</text:span></text:p>
      <text:p text:style-name="P3"/>
      <text:p text:style-name="Standard"><text:span text:style-name="T7">A la persona que ha tenido el coraje de arriesgar su vida por la verdad, para la memoria de esas pobres niñas violadas hasta la muerte, a esa persona es a la única a la que se persigue... ¡Ésta es la prueba suplementaria de que hay personas situadas muy en las alturas que no quieren que se haga la luz sobre este asunto!</text:span></text:p>
      <text:p text:style-name="P3"/>
      <text:p text:style-name="Standard"><text:span text:style-name="T5">La realidad es que Dutroux no es más que la mano pequeña de una red mucho más amplia que se compone de cierta élite del país, gente que puede y tiene la posibilidad de sofocar la verdad.</text:span></text:p>
      <text:p text:style-name="P3"/>
      <text:p text:style-name="Standard"><text:span text:style-name="T5">Como recordatorio, la Justicia ha querido hacernos creer que las niñas Julie y Melissa se habian muerto de hambre en el escondrijo de Dutroux cuando este último había sido encarcelado algunas semanas por un asunto de robo.</text:span></text:p>
      <text:p text:style-name="P3"/>
      <text:p text:style-name="Standard"><text:span text:style-name="T7">Entonces, si esas niñas murieron de hambre, me gustaría que me explicasen de una vez por todas por qué presentaban en las fotos de la autopsia aperturas anales y vaginales de más de 5 centímetros...</text:span></text:p>
      <text:p text:style-name="P3"/>
      <text:p text:style-name="Standard"><text:span text:style-name="T5">¿Me quieren hacer creer que ellas se han hecho eso ellas solitas en su escondite? ¿Y por qué se ha rechazado siempre analizar las 6000 huellas ADN encontradas sobre las niñas y en su escondite? Sangre, esperma, cabello y pelos, ¿se tenía miedo de encontrar la huella de personalidades influyentes? ¡Vamos, Dios mío, paremos de tomar a los belgas por idiotas!</text:span></text:p>
      <text:p text:style-name="P3"/>
      <text:p text:style-name="Standard"><text:span text:style-name="T5">Me gustaría aprovechar esta tribuna para decirles que mi gestión/acción ha sido apoyada en julio de 2012 por la abuela de Julie en persona que me contactó cuando hice mis revelaciones, para aportarme su apoyo. </text:span></text:p>
      <text:p text:style-name="Standard"><text:span text:style-name="T5">Esa señora se quejó diciendome que nunca había tenido acceso a las fotos de las niñas, su yerno habiéndole prohibido su visión. Esta dama estaba dispuesta a apoyarme públicamente pero finalmente se se ha abstenido de hacerlo por respeto al hermano de Julie. Apoyarme hubiera tenido como consecuencia que se hubiese opuesto a su ex yerno Jean Denis Lejeune que ha sido manipulado por el pseudo periodista Metdepenningen, los políticos y la Justicia para que cierre los ojos sobre la realidad de la muerte de su hija.</text:span></text:p>
      <text:p text:style-name="P3"/>
      <text:p text:style-name="Standard"><text:span text:style-name="T7">2. La Justicia me reprocha también haber </text:span><text:span text:style-name="T8">injuria</text:span><text:span text:style-name="T7">do al Primer Ministro Di Rupo. ¡El colmo!, ¡he </text:span><text:span text:style-name="T8">injuria</text:span><text:span text:style-name="T7">do al hombre que, todos los días desde su nominación se burla de los ciudadanos y de sus electores llevando una política ultra liberal y practicando la caza del parado a pesar de sus pretendidos ideales socialistas! ¡Esto es de locos!</text:span><text:span text:style-name="T5"> ¡Es más bien él quien merecería ser juzgado por un tribunal por alta trahición!</text:span></text:p>
      <text:p text:style-name="P3"/>
      <text:p text:style-name="Standard"><text:span text:style-name="T5">¡Bueno, esto es otro tema!</text:span></text:p>
      <text:p text:style-name="P3"/>
      <text:p text:style-name="Standard"><text:span text:style-name="T5">He tenido pues la mala idea de acusar al Primer Ministro de ser un pedófilo. A lo mejor es un mala idea si yo hubiese querido hacer carrera en Bélgica y hubiese esperado estar en un gobierno de vendidos, pero considero que era mi deber informar a la población sobre la personalidad del hombre más poderoso del país.</text:span></text:p>
      <text:p text:style-name="P3"/>
      <text:p text:style-name="Standard"><text:span text:style-name="T7">Es un deber en tanto que elegido de la Nación el informar a los ciudadanos sobre los vicios y los crímenes </text:span><text:soft-page-break/><text:span text:style-name="T7">cometidos por nuestros elegidos. Eso es lo único que yo he hecho.</text:span></text:p>
      <text:p text:style-name="P3"/>
      <text:p text:style-name="Standard"><text:span text:style-name="T5">Entonces es verdad, Elio (Di Rupo, primer ministro) nunca ha sido condenado por pedofilia, pero un número muy importante de </text:span><text:span text:style-name="T6">denunci</text:span><text:span text:style-name="T5">as han sido presentadas contra él por tales hechos. Siempre por los mismos hechos. Extraño, ¿no? Como se dice en nuestro país, no hay humo sin fuego...</text:span></text:p>
      <text:p text:style-name="P3"/>
      <text:p text:style-name="Standard"><text:span text:style-name="T5">Pero lo más inquietante es que el destino siempre ha sido el mismo para esas </text:span><text:span text:style-name="T6">denunci</text:span><text:span text:style-name="T5">as: ¡la basura! Las pretendidas víctimas eran, cada vez, criminales que querían aprovecharse de la notoriedad del pobre pequeño Elio. </text:span><text:span text:style-name="T7">Es mucho más práctico lanzar el descrédito sobre las víctimas. Además, cuando se hace esto 5-6 veces y que se ridiculiza a las víctimas, eso evita que otras personas tengan el coraje de denunciar los hechos de los que son víctimas.</text:span></text:p>
      <text:p text:style-name="P3"/>
      <text:p text:style-name="Standard"><text:span text:style-name="T5">Sin embargo, ha habido denuncias, como el de la policía de Namur que lleva el número 12852/98, denuncia hecha por Jean-Marie Rulens, cliente del pub La Brique à Liège, que declara que Di Rupo se divirtía con jóvenes de más o menos 14 años a los cuales pagaba <text:s/>15 000 francos (375 euros) por “golosinas”, felaciones y sodomia. La denuncia de ese Rulens contiene muchos detalles, no hay nada descabellado en su declaración.</text:span></text:p>
      <text:p text:style-name="P3"/>
      <text:p text:style-name="Standard"><text:span text:style-name="T7">Y os puedo decir que yo mismo he conocido a uno de esos jóvenes que fue víctima de las pulsiones sexuales de Di Rupo. Este hombre que ha sido violado por nuestro Primer Ministro cuando sólo tenía 14 años, está siendo destruido y acosado por el sistema para que se calle. Se ha hecho todo para hacerlo pasar por loco. Ha sido, incluso, internado a la fuerza por la Justicia. Es tan práctica la Justicia, verdad.</text:span></text:p>
      <text:p text:style-name="P3"/>
      <text:p text:style-name="Standard"><text:span text:style-name="T5">Una nota del Palacio de Justicia, que lleva el número 3766117528/96 indica también la identidad de 2 menores cuya edad es 13 y 14 años. Esos jóvenes confirman haber tenido relaciones sexuales con Di Rupo.</text:span></text:p>
      <text:p text:style-name="P3"/>
      <text:p text:style-name="Standard"><text:span text:style-name="T7">Una denuncia de la BSR de Wavre de 1996 menciona el testimonio de la señora Delnestre, que se preocupa ante la policía de ver a Di Rupo ir y venir con jóvenes en un edifico vecino. La policía no efectuará ninguna investigación, a pesar de más vecinos confirmaran lo dicho por la señora Delnestre.</text:span></text:p>
      <text:p text:style-name="P3"/>
      <text:p text:style-name="Standard"><text:span text:style-name="T5">Un informe de la brigada nacional de la gendarmeria del 9 de octubre de 1996 insiste igualmente sobre las relaciones especiales entre Di Rupo y chicos jóvenes, se habla de un jóven, descrito como el protegido de Di Rupo y que ha sido descubierto muerto. Y los informes se siguen: informe de la BSR de Bruselas del 3 de diciembre de 1996, referencia 3766118068/96 que cuenta las relaciones sexuales entre Di Rupo y chicos jóvenes pero, y esto está claramente indicado en el informe, visto la notoriedad de Di Rupo, no seguimos la investigación... Edificante, ¿no?</text:span></text:p>
      <text:p text:style-name="P3"/>
      <text:p text:style-name="Standard"><text:span text:style-name="T7">Informe de la policía judicial de Bruselas que lleva el número 46663 del 5 de noviembre de 1996, dónde el chófer del antiguo ministro Grafé evoca las orgías en las cuales participaba Di Rupo.</text:span></text:p>
      <text:p text:style-name="P3"/>
      <text:p text:style-name="Standard"><text:span text:style-name="T5">El nombre de Di Rupo aparece también en una nota confidencial del señor Demanet, procurador general de Mons et Marchandise, procurador del Rey de Charleroi fechada en noviembre de 1996. ¿Por qué?</text:span></text:p>
      <text:p text:style-name="Standard"><text:span text:style-name="T5">Porque las coordenadas de Di Rupo aparecen en la libreta de direcciones de Jean-Luc Finet, inculpado, en aquella época, por detentar casetes pedófilos, vaya, vaya, qué interesante...</text:span></text:p>
      <text:p text:style-name="P3"/>
      <text:p text:style-name="Standard"><text:span text:style-name="T7">Di Rupo también ha tenido un accidente de coche cuando estaba en compañía de un chico joven en Sars, a algunos metros de la casa de Dutroux. Vaya, qué casualidad... Lo siento, pero no creo en la casualidad...</text:span></text:p>
      <text:p text:style-name="P3"/>
      <text:p text:style-name="Standard"><text:span text:style-name="T5">Hay pues denuncias (PV), pero también hay numerosos testimonios, ¡un número impresionante de testimonios, los cuales nunca han tenido el menor crédito! ¡Incluso cuando provenían de policías juramentados! Así, en agosto de 1989, Di Rupo era entonces, diputado europeo, 2 policías comunales sorprendían a Di Rupo en el borde del Grand Large, en Mons, con un chaval de 12 años y otro chaval de 13 años en su coche. ¡Los chavales tenían la parte baja de su cuerpo desnudo! Los 2 policias quisieron, por supuesto, hacer la denuncia, pero ello les fue denegado por la jerarquía.</text:span></text:p>
      <text:p text:style-name="P3"/>
      <text:p text:style-name="Standard"><text:span text:style-name="T7">Entonces, una de dos. ¡O bien Di Rupo es un hombre perseguido que tiene numerosos enemigos y entonces no se comprende como un hombre así ha podido convertirse en Primer Ministro, o bien este individuo es un criminal que se aprovecha de sus apoyos y de sus funciones para violar a menores!</text:span></text:p>
      <text:p text:style-name="P3"><text:soft-page-break/></text:p>
      <text:p text:style-name="Standard"><text:span text:style-name="T5">De los elementos probatorios que les he comunicado, no sólo caben dudas sobre la verdadera personalidad de nuestro Primer Ministro. Dudas todavía más importantes cuando se sabe que en un vídeo en Youtube, Michel Nihoul acusa sin rodeos a Di Rupo de ser pedófilo durante una entrevista con cámara escondida por los periodistas.</text:span></text:p>
      <text:p text:style-name="P3"/>
      <text:p text:style-name="Standard"><text:span text:style-name="T5">Nihoul, reconocido por la Corte de Justicia de Arlon como jefe de la organización criminal “Dutroux y compañía”, este hombre, ¿no está bien situado para pronunciarse sobre la cuestión? Entonces, cierto, yo sé que la Justicia nunca condenará a Di Rupo por estos hechos. Este hombre está por encima de las leyes. Las pruebas, él hara todo por borrarlas, las víctimas, hará todo, con sus amigos de la Justicia y de los Media, para ridiculizarlas.</text:span></text:p>
      <text:p text:style-name="P3"/>
      <text:p text:style-name="Standard"><text:span text:style-name="T7">Se ha intentado hacer lo mismo contra mí, imponiéndome una prueba psiquiatríca, prueba a la cual siempre me he negado. </text:span><text:span text:style-name="T5">He aquí como se hace pasar por locos a los adversarios de los pedófilos y de las redes, ¡es tan práctico! Pero si se me persigue por haber tratado a Di Rupo de pedófilo, dígame ¿por qué no se persigue a Nihoul por haber dicho exactamente lo mismo? <text:s/>¿Sabe este hombre demasiado?</text:span></text:p>
      <text:p text:style-name="P3"/>
      <text:p text:style-name="Standard"><text:span text:style-name="T7">3, Se me persigue, también, por haber insultado a un periodista corrompido que me ha amenazado en diferentes ocasiones de destruirme mediaticamente si atacaba a las redes pedófilas y si yo deseaba volver a hablar del dossier Dutroux; ese periodista se llama Marc Metdepenningen, del diario Soir, gran amigo de Nihoul yque, “por casualidad”, siempre ha defendido en sus artículos, desde que apareció el caso Dutroux, la tesis del depredador solitario. Por casualidad...</text:span></text:p>
      <text:p text:style-name="P3"/>
      <text:p text:style-name="Standard"><text:span text:style-name="T5">Viendo mi voluntad por seguir el combate, ese periodista me ha insultado públicamente en sus artículos. ¿Por qué un periodista tendría el derecho de insultarme sin que yo pueda reaccionar? ¿Estaría por encima de las leyes?</text:span></text:p>
      <text:p text:style-name="P3"/>
      <text:p text:style-name="Standard"><text:span text:style-name="T7">4. Se me reprocha también por haber difundido una lista que contiene aproximadamente 500 nombres de personalidades de la élite política, financiera, jurídica y masónica del país que habrían cometido actos de pedofilía.</text:span></text:p>
      <text:p text:style-name="P3"/>
      <text:p text:style-name="Standard"><text:span text:style-name="T5">Una vez más, no soy yo el autor de esa lista que circulaba desde hace años en Internet. Recibí esa lista, como todo los demás diputados por correo electrónico, correo enviado por la señora Aimée Ingeveld, hoy fallecida después de un cáncer generalizado fulminante, como también le ocurrió a Albert Mahieu (pues sí, es una locura como los que luchan contra el poder se apagan rápidamente...) He considerado mi deber publicar esa lista en mi página web con la finalidad de informar a los ciudadanos.</text:span></text:p>
      <text:p text:style-name="P3"/>
      <text:p text:style-name="Standard"><text:span text:style-name="T7">¿Debo recordar que por esos dos hechos, sólo el Tribunal Penal es competente? Pues sí, se trata, en los dos casos de un delito de prensa.</text:span><text:span text:style-name="T5"> Y francamente, yo sería muy feliz de poder responder de estos hechos delante del Tribunal Penal, lo que me daría una formidable tribuna para llevar este combate contra la pedofilia de Estado masonico.</text:span></text:p>
      <text:p text:style-name="P3"/>
      <text:p text:style-name="Standard"><text:span text:style-name="T7">5. En fin, se me persigue por habe revelado un secreto, concretamente haber difundido en internet el informe de la autopsia, sin haber publicado nunca la menor foto, por supuesto, contrariamente a las mentiras expandidas por el Ministro Milquet.</text:span><text:span text:style-name="T5"> Haber revelado un secreto. Es verdad, he revelado un secreto y estoy orgulloso de haberlo hecho, porque es por la memoria de las chiquillas violadas que he puesto en peligro mi carrerra. Mi carrera y hasta mi vida.</text:span></text:p>
      <text:p text:style-name="P3"/>
      <text:p text:style-name="Standard"><text:span text:style-name="T5">Porque recibo amenazas. Amenazas disfrazadas. Amenazas sobre mi persona y mis allegados, amenazas sobre todos aquellos que se atreven aportarme su apoyo. Así, sepan ustedes que se ha vuelto imposible para mí poder abrir un número de cuenta en cualquier banco en Bélgica, se me ha vuelto imposible pedir un préstamo, es imposible para mí poder hablar en los medios, cuando estos últimos no se cortan cuando hablan de mí.</text:span></text:p>
      <text:p text:style-name="P3"/>
      <text:p text:style-name="Standard"><text:span text:style-name="T7">Lo sé, si pierdo mi puesto de diputado, no tengo ningún porvenir en Bélgica, tendré que exilarme porque todas las puertas me serán cerradas para siempre. Esto es lo que le ocurre a todos los que, en Bélgica, tienen el coraje de remover la mierda. ¡Decir que cierta prensa se atreve a hacer creer que tomo tales riesgos con el único objetivo de que hablen de mí, por tener un artículo en sus medios-mentirosos o por </text:span><text:soft-page-break/><text:span text:style-name="T7">hacer hablar!</text:span></text:p>
      <text:p text:style-name="Standard"><text:span text:style-name="T7">Venga, ¿se creen ustedes que soy tan tonto, al punto de destruir mi vida por una hoja de col?</text:span></text:p>
      <text:p text:style-name="P3"/>
      <text:p text:style-name="Standard"><text:span text:style-name="T7">Seamos serios. Los riesgos para mí son enormes, pero el combate merece la pena.</text:span></text:p>
      <text:p text:style-name="P3"/>
      <text:p text:style-name="Standard"><text:span text:style-name="T5">Lo asumo, no es grave, estoy dispuesto a ir hasta el final si me dejan, claro, y que no se me encuentre suicidado una mañana de estas. Llegaré hasta el final, es mi deber y yo hago esto por mi país.</text:span></text:p>
      <text:p text:style-name="P3"/>
      <text:p text:style-name="Standard"><text:span text:style-name="T7">Mi bella Bélgica merece ser dirigida por gente digna. Hoy eso no es el caso.</text:span></text:p>
      <text:p text:style-name="P3"/>
      <text:p text:style-name="Standard"><text:span text:style-name="T5">Como les he dicho en Comisión, no tengo la intención de hacer como ciertos electos criminales que se agarran a su immunidad. Es pues, con fuerza hoy que exijo que levanten mi immunidad parlamentaria para que pueda responder de estos hechos ante la Justicia.</text:span></text:p>
      <text:p text:style-name="P3"/>
      <text:p text:style-name="Standard"><text:span text:style-name="T7">Lo exijo y voy incluso más lejos, depositando al final de mi intervención una declaración de revisión de la Constitución que tiene como fin derogar pura y simplemente el artículo 59 de la Constitución que consagra la immunidad parlamentaria.</text:span></text:p>
      <text:p text:style-name="P3"/>
      <text:p text:style-name="Standard"><text:span text:style-name="T5">Estimo que los diputados son ciudadanos como los demás que no deben en ningún caso tener privilegios. Esta immunidad es un privilegio digno de una época pasada y espero pues, acercándose las elecciones y la disolución <text:s/>de las Cámaras, que ustedes, los elegidos de la Nación, tengan el coraje de suprimir esa immunidad, inscribiendo el artículo 59 como revisable.</text:span></text:p>
      <text:p text:style-name="P3"/>
      <text:p text:style-name="Standard"><text:span text:style-name="T7">Lo sé, ustedes sueñan con ello, levanten mi immunidad, apareceré ante la Justicia y harán ustedes de mí una víctima del sistema que combato desde que fuí elegido. Harán ustedes de esta manera la demostración de que no es bueno oponerse a vosotros y defender la verdad. </text:span></text:p>
      <text:p text:style-name="P3"/>
      <text:p text:style-name="Standard"><text:span text:style-name="T5">Levanten mi immunidad, se lo pido, pero piensen también, cuando llegue el día de levantar también la suya. Veremos, de a quí algunas semanas, cuando se disuelvan las cámaras, si tendrán ustedes el mismo coraje que yo o si preferirán siempre escapar a la justicia escondiendoos detrás de vuestra immunidad!</text:span></text:p>
      <text:p text:style-name="P3"/>
      <text:p text:style-name="Standard"><text:span text:style-name="T5">Os doy las gracias! Quenell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1" svg:font-family="Calibri" style:font-family-generic="roman"/>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2T17:42:40.07</meta:creation-date>
    <dc:date>2014-02-02T17:53:04.65</dc:date>
    <meta:editing-duration>P0D</meta:editing-duration>
    <meta:editing-cycles>1</meta:editing-cycles>
    <meta:document-statistic meta:table-count="0" meta:image-count="0" meta:object-count="0" meta:page-count="5" meta:paragraph-count="66" meta:word-count="3128" meta:character-count="18244" meta:non-whitespace-character-count="15173"/>
    <meta:generator>LibreOffice/4.0.4.2$Windows_x86 LibreOffice_project/9e9821abd0ffdbc09cd8c52eaa574fa09eb08f2</meta:generator>
  </office:meta>
</office:document-meta>
</file>